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4">
      <style:text-properties fo:font-weight="bold" style:font-weight-asian="bold" style:font-weight-complex="bold"/>
    </style:style>
    <style:style style:name="P4" style:family="paragraph" style:parent-style-name="Standard" style:list-style-name="WW8Num2"/>
    <style:style style:name="P5" style:family="paragraph" style:parent-style-name="Standard" style:list-style-name="WW8Num3"/>
    <style:style style:name="P6" style:family="paragraph" style:parent-style-name="Standard" style:list-style-name="WW8Num7"/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WW8Num5">
      <style:text-properties fo:font-weight="normal" style:font-weight-asian="normal" style:font-weight-complex="normal"/>
    </style:style>
    <style:style style:name="P9" style:family="paragraph" style:parent-style-name="Standard" style:list-style-name="WW8Num4">
      <style:text-properties fo:font-weight="normal" style:font-weight-asian="normal" style:font-weight-complex="normal"/>
    </style:style>
    <style:style style:name="P10" style:family="paragraph" style:parent-style-name="Standard" style:list-style-name="WW8Num6"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ndi 31 mai 2010</text:p>
      <text:p text:style-name="Standard">François, bonjour,</text:p>
      <text:p text:style-name="Standard"/>
      <text:p text:style-name="Standard">Je suis Mylène PLANCHAIS, du Mans. J'ai assisté à l'Assemblée Générale de l'ACNV et me suis exprimée douloureusement à la fin de cette réunion, dans l'écoute de mon ressenti et de mes besoins.</text:p>
      <text:p text:style-name="Standard"/>
      <text:p text:style-name="Standard">J'ai volontairement différé l'envoi de cette correspondance, pour me donner le temps nécessaire à l'apaisement. </text:p>
      <text:p text:style-name="Standard"/>
      <text:p text:style-name="Standard">Je suis prête aujourd'hui à te demander de prendre 10 minutes pour lire ces quelques idées que j'ai besoin de te partager.</text:p>
      <text:p text:style-name="Standard"/>
      <text:p text:style-name="P2">Par rapport à la présentation des bilans et perspectives de l'association:</text:p>
      <text:list xml:id="list36564208" text:style-name="WW8Num1">
        <text:list-item>
          <text:p text:style-name="P1">j'ai perdu le fil à plusieurs reprises, partagée entre le souhait de t'écouter et l'attirance à lire ce qui était présenté sur l'écran. </text:p>
        </text:list-item>
        <text:list-item>
          <text:p text:style-name="P1">Etant nouvelle dans l'association, j'ai besoin de comprendre le fonctionnement des différentes instances. Pour moi les infos que tu as données, étaient très denses, car tout était nouveau.</text:p>
        </text:list-item>
        <text:list-item>
          <text:p text:style-name="P1">Je me sens plus à l'aise avec une présentation <text:s/>.ppt ou son équivalent en Open Office, présentant titres et sous-titres, et disponible pour écouter attentivement le contenu de chaque partie référencée. </text:p>
        </text:list-item>
        <text:list-item>
          <text:p text:style-name="P1">J'ai réfléchi à l'organisation spatiale: pour que l'assemblée t'entende parler, il est nécessaire de te positionner face à elle, et en même temps l'assemblée est face à l'écran. Cela veut dire logiquement que tu te trouves sous ou à côté de l'écran. Tu ne peux pas voir l'écran: donc soit tu as imprimé ton texte sur papier, soit tu es face à l'écran <text:span text:style-name="T1">de l'ordi portable</text:span>.</text:p>
        </text:list-item>
        <text:list-item>
          <text:p text:style-name="P1">J'ai cherché ta présentation sur le site nvcwiki pour me ré imprégner. Pas trouvé.</text:p>
        </text:list-item>
      </text:list>
      <text:p text:style-name="Standard"/>
      <text:p text:style-name="Standard"/>
      <text:p text:style-name="P2">Concernant le déroulement de la réunion sur le mode CNV:</text:p>
      <text:list xml:id="list36564873" text:style-name="WW8Num2">
        <text:list-item>
          <text:p text:style-name="P4">je me sens inconfortable avec le mode des échanges adopté. </text:p>
        </text:list-item>
        <text:list-item>
          <text:p text:style-name="P4">J'ai besoin dans une réunion d'une trentaine de personnes qu'un cadre soit proposé en début de séance pour le bon fonctionnement.</text:p>
        </text:list-item>
        <text:list-item>
          <text:p text:style-name="P4">Dans ce cadre, je propose que le Président puisse déléguer à des personnes volontaires, différents rôles qui le rende plus disponible pour la tâche qui lui incombe:</text:p>
        </text:list-item>
        <text:list-item>
          <text:p text:style-name="P4">Un gardien du temps qui veille au respect du temps défini par l'ordre du jour.</text:p>
        </text:list-item>
        <text:list-item>
          <text:p text:style-name="P4">Un gardien du rythme qui veille au respect du rythme de la parole à des fins d'intégration. Il peut aussi limiter, les prises de parole d'une même personne sur un sujet précis, pour inciter à la concision, la réflexion et la profondeur. </text:p>
        </text:list-item>
        <text:list-item>
          <text:p text:style-name="P4">Un gardien de la parole qui distribue la parole grâce à «un bâton de parole» qui permet d'instaurer des espaces au lieu des échanges ping-pong.</text:p>
        </text:list-item>
        <text:list-item>
          <text:p text:style-name="P4">Un secrétaire qui prend note des différentes interventions.</text:p>
        </text:list-item>
        <text:list-item>
          <text:p text:style-name="P4">Je me demande si dans le cadre de départ, il n'y aurait pas un volet sur la nature de la réunion, au moment de la présentation du sommaire de la journée. A savoir, </text:p>
        </text:list-item>
      </text:list>
      <text:list xml:id="list36566929" text:style-name="WW8Num3">
        <text:list-item>
          <text:p text:style-name="P5">qu'il s'agit de communiquer sur le mode CNV sur un certain nombre de sujets</text:p>
        </text:list-item>
        <text:list-item>
          <text:p text:style-name="P5">que cette réunion comportera des phases informatives, administratives, et recherche-action (les petits groupes qui n'ont pas eu lieu) </text:p>
        </text:list-item>
        <text:list-item>
          <text:p text:style-name="P5">la phase administrative entraine des décisions <text:span text:style-name="T1">démocratiques</text:span> sanctionnées par des votes. Comme tels, ceux-ci ne peuvent être remis en cause. </text:p>
        </text:list-item>
      </text:list>
      <text:p text:style-name="Standard"/>
      <text:p text:style-name="Standard"/>
      <text:p text:style-name="Standard"><text:soft-page-break/></text:p>
      <text:p text:style-name="P2">Une idée sur la circulation de la parole en cercle sociocratique:</text:p>
      <text:p text:style-name="Standard"><text:tab/>Sur un sujet, </text:p>
      <text:list xml:id="list36555430" text:style-name="WW8Num7">
        <text:list-item>
          <text:p text:style-name="P6">faire circuler la parole en cercle. </text:p>
        </text:list-item>
        <text:list-item>
          <text:p text:style-name="P6">Chacun fait part , rapidement en quelques mots, d'une <text:span text:style-name="T1">objection ou d'une peur</text:span>. Si l'on en voit pas, on passe la parole au voisin sans arrêter la circulation. </text:p>
        </text:list-item>
        <text:list-item>
          <text:p text:style-name="P6">A la fin du tour, le secrétaire <text:span text:style-name="T1">reformule</text:span> les objections et peurs relevées</text:p>
        </text:list-item>
        <text:list-item>
          <text:p text:style-name="P6">Il est ensuite procédé à un deuxième tour selon les mêmes conditions pour énumérer l<text:span text:style-name="T1">es besoins.</text:span></text:p>
        </text:list-item>
        <text:list-item>
          <text:p text:style-name="P6">Reformulation des besoins par le secrétaire.</text:p>
        </text:list-item>
        <text:list-item>
          <text:p text:style-name="P6"><text:span text:style-name="T1">Une proposition</text:span> est alors formulée par le Président. </text:p>
        </text:list-item>
        <text:list-item>
          <text:p text:style-name="P6">Il est possible de refaire un tour de parole pour <text:span text:style-name="T1">amender cette proposition</text:span>. </text:p>
        </text:list-item>
        <text:list-item>
          <text:p text:style-name="P6">Vote pour 3 amendements (main levée)</text:p>
        </text:list-item>
      </text:list>
      <text:p text:style-name="Standard">Ce processus semble long dans mon explication. En pratique il est plus efficace que les échanges ping pong qui nourrissent l'ego de certains et nous privent de forces de propositions.</text:p>
      <text:p text:style-name="Standard"/>
      <text:p text:style-name="P2">Concernant l'organisation des votes, je propose:</text:p>
      <text:list xml:id="list36571558" text:style-name="WW8Num5">
        <text:list-item>
          <text:p text:style-name="P8">qu'une commission de 2 ou 3 personnes s'occupent de la préparation matérielle du vote.</text:p>
        </text:list-item>
      </text:list>
      <text:list xml:id="list36583791" text:style-name="WW8Num4">
        <text:list-item>
          <text:p text:style-name="P9">que la liste des candidats au Conseil d'Administration soit préalablement imprimées et que le vote s'effectue en rayant éventuellement 1 ou plusieurs noms.</text:p>
        </text:list-item>
        <text:list-item>
          <text:p text:style-name="P9">qu'une liste d'émargement pour vérifier les personnes présentes qui ont ou non voté.</text:p>
        </text:list-item>
        <text:list-item>
          <text:p text:style-name="P9">qu'une réunion des candidats préalablement au vote (sur la pause café) pour s'assurer de la cohérence de la liste proposée.</text:p>
        </text:list-item>
        <text:list-item>
          <text:p text:style-name="P9">que le vote ait lieu en fin de matinée afin que le dépouillement puisse se faire calmement sur la pause déjeuner, avec 2 ou 3 personnes. Les résultats seraient annoncés à la reprise d'assemblée. A défaut, le vote a lieu juste avant une pause qui permet le dépouillement dans la sérénité.</text:p>
        </text:list-item>
        <text:list-item>
          <text:p text:style-name="P3">Je me pose la question suivante: les candidats ne devraient-ils pas être présents pour être éligibles?</text:p>
        </text:list-item>
      </text:list>
      <text:p text:style-name="P7"/>
      <text:p text:style-name="P2">Concernant la logistique pause café:</text:p>
      <text:p text:style-name="P7">Pourrait-on demander à 1 ou 2 personnes volontaires, de prendre en charge la logistique des pause-café, pour prévoir:</text:p>
      <text:list xml:id="list36580480" text:style-name="WW8Num6">
        <text:list-item>
          <text:p text:style-name="P10">des boissons peu sucrées</text:p>
        </text:list-item>
        <text:list-item>
          <text:p text:style-name="P10">des boissons chaudes (thé, infusions =&gt;bouilloires et/ou thermos)</text:p>
        </text:list-item>
        <text:list-item>
          <text:p text:style-name="P10">des fruits secs, gâteaux diététiques (moins sucrés), des fruits.</text:p>
        </text:list-item>
      </text:list>
      <text:p text:style-name="P7">Une tire-lire à 1€ /la consommation permettrait de financer ce pot convivial, en prenant soin de la santé de chacun.</text:p>
      <text:p text:style-name="Standard"/>
      <text:p text:style-name="P7">Je serai présente l'année prochaine à l'Assemblée Générale, <text:s/>si je peux programmer suffisamment à l'avance. Dans ces conditions je me porte volontaire pour la logistique café, l'organisation du vote ou toute autre tâche où les besoins m'appelleraient. Cette année, je me suis contentée de t'aider à installer les chaises, l'écran. Avec un peu d'anticipation et de délégation, nous aurons peut-être le temps de faire les petits groupes l'année prochaine.</text:p>
      <text:p text:style-name="Standard"/>
      <text:p text:style-name="P7">J'ai beaucoup travaillé avec ma tête..., et en même temps j'y ai mis mes tripes! </text:p>
      <text:p text:style-name="Standard"/>
      <text:p text:style-name="P7">Bon courage à toi cher Président des girafes françaises.</text:p>
      <text:p text:style-name="P7">La bise, François.</text:p>
      <text:p text:style-name="Standard"/>
      <text:p text:style-name="P7">Mylè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ylène Planchais</meta:initial-creator>
    <meta:creation-date>2010-05-31T11:06:05</meta:creation-date>
    <meta:print-date>2010-05-31T13:33:00</meta:print-date>
    <meta:editing-duration>PT52113H31M44S</meta:editing-duration>
    <meta:document-statistic meta:table-count="0" meta:image-count="0" meta:object-count="0" meta:page-count="2" meta:paragraph-count="52" meta:word-count="969" meta:character-count="5746"/>
    <meta:generator>OpenOffice.org/3.2$Win32 OpenOffice.org_project/320m12$Build-9483</meta:generator>
  </office:meta>
</office:document-meta>
</file>