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702cm" table:align="margins" style:shadow="none"/>
    </style:style>
    <style:style style:name="Tableau1.A" style:family="table-column">
      <style:table-column-properties style:column-width="17.702cm" style:rel-column-width="65534*"/>
    </style:style>
    <style:style style:name="Tableau1.A1" style:family="table-cell">
      <style:table-cell-properties fo:padding="0.097cm" fo:border="0.018cm solid #993366"/>
    </style:style>
    <style:style style:name="Tableau2" style:family="table">
      <style:table-properties style:width="17.702cm" table:align="margins" style:shadow="none"/>
    </style:style>
    <style:style style:name="Tableau2.A" style:family="table-column">
      <style:table-column-properties style:column-width="17.702cm" style:rel-column-width="65535*"/>
    </style:style>
    <style:style style:name="Tableau2.A1" style:family="table-cell">
      <style:table-cell-properties fo:padding="0.097cm" fo:border="0.018cm solid #993366"/>
    </style:style>
    <style:style style:name="Tableau4" style:family="table">
      <style:table-properties style:width="17.702cm" table:align="margins" style:shadow="none"/>
    </style:style>
    <style:style style:name="Tableau4.A" style:family="table-column">
      <style:table-column-properties style:column-width="17.702cm" style:rel-column-width="65535*"/>
    </style:style>
    <style:style style:name="Tableau4.A1" style:family="table-cell">
      <style:table-cell-properties fo:padding="0.097cm" fo:border="0.002cm solid #993366"/>
    </style:style>
    <style:style style:name="Tableau3" style:family="table">
      <style:table-properties style:width="17.702cm" table:align="margins" style:shadow="none"/>
    </style:style>
    <style:style style:name="Tableau3.A" style:family="table-column">
      <style:table-column-properties style:column-width="17.702cm" style:rel-column-width="65534*"/>
    </style:style>
    <style:style style:name="Tableau3.A1" style:family="table-cell">
      <style:table-cell-properties fo:padding="0.097cm" fo:border="0.018cm solid #993366"/>
    </style:style>
    <style:style style:name="Tableau5" style:family="table">
      <style:table-properties style:width="17.702cm" table:align="margins" style:shadow="none"/>
    </style:style>
    <style:style style:name="Tableau5.A" style:family="table-column">
      <style:table-column-properties style:column-width="17.702cm" style:rel-column-width="65535*"/>
    </style:style>
    <style:style style:name="Tableau5.A1" style:family="table-cell">
      <style:table-cell-properties fo:padding="0.097cm" fo:border="0.018cm solid #993366"/>
    </style:style>
    <style:style style:name="Tableau6" style:family="table">
      <style:table-properties style:width="17.702cm" table:align="margins" style:shadow="none"/>
    </style:style>
    <style:style style:name="Tableau6.A" style:family="table-column">
      <style:table-column-properties style:column-width="17.702cm" style:rel-column-width="65534*"/>
    </style:style>
    <style:style style:name="Tableau6.A1" style:family="table-cell">
      <style:table-cell-properties fo:padding="0.097cm" fo:border="0.018cm solid #993366"/>
    </style:style>
    <style:style style:name="P1" style:family="paragraph" style:parent-style-name="Standard">
      <style:paragraph-properties fo:text-align="center" style:justify-single-word="false"/>
      <style:text-properties fo:color="#993366" style:font-name="Bitstream Vera San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paragraph-properties fo:margin-top="0.199cm" fo:margin-bottom="0cm"/>
    </style:style>
    <style:style style:name="P5" style:family="paragraph" style:parent-style-name="Footer">
      <style:text-properties fo:font-size="6pt" style:font-size-asian="5.25pt" style:font-size-complex="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former « Je dois » en « Je choisis »</text:p>
      <text:p text:style-name="Standard"/>
      <text:p text:style-name="Standard"/>
      <text:p text:style-name="P3">« <text:span text:style-name="T3">Une forme importante de la bienveillance vis-à-vis de soi consiste à faire des choix motivés uniquement par le désir de contribuer à la vie, plutôt que par la peur, la honte, le devoir ou l'obligation.</text:span> »<text:span text:style-name="T4"> Marshall Rosenberg, « </text:span><text:span text:style-name="T5">Les mots sont des fenêtres</text:span><text:span text:style-name="T4"> », p171</text:span></text:p>
      <text:p text:style-name="Standard"/>
      <text:p text:style-name="Standard"/>
      <text:p text:style-name="etape"><text:span text:style-name="T1">1</text:span><text:span text:style-name="T2">ère</text:span><text:span text:style-name="T1"> étape :</text:span> Ecrire la liste des activités que vous estimez devoir faire bien que cela vous déplaise mais pour lesquelles, semble-t-il, vous n'ayez pas le choix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Je dois....<text:tab/><text:tab/><text:tab/><text:tab/><text:tab/><text:tab/>Il faut que....</text:p>
            <text:p text:style-name="P4">*<text:tab/><text:tab/><text:tab/><text:tab/><text:tab/><text:tab/><text:tab/>*</text:p>
            <text:p text:style-name="P4">*<text:tab/><text:tab/><text:tab/><text:tab/><text:tab/><text:tab/><text:tab/>*</text:p>
            <text:p text:style-name="P4">*<text:tab/><text:tab/><text:tab/><text:tab/><text:tab/><text:tab/><text:tab/>*</text:p>
          </table:table-cell>
        </table:table-row>
      </table:table>
      <text:p text:style-name="Standard"/>
      <text:p text:style-name="etape">Comment vous sentez-vous ?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etape"><text:span text:style-name="T1">2</text:span><text:span text:style-name="T2">ième</text:span><text:span text:style-name="T1"> étape :</text:span> Pour chaque point, remplacer « je dois » par « je choisis »</text:p>
      <text:p text:style-name="etape">Comment vous sentez-vous ?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etape"><text:span text:style-name="T1">3</text:span><text:span text:style-name="T2">ième</text:span><text:span text:style-name="T1"> étape :</text:span> Essayer de trouver l'intention qu'il y a derrière ce choix en complétant la phrase de la manière suivante : « Je choisis de .... parce que je veux .... ». Quels sont les besoins ?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Je choisis de ...</text:p>
            <text:p text:style-name="P4">*<text:tab/><text:tab/><text:tab/><text:tab/><text:tab/><text:tab/>parce que je veux </text:p>
            <text:p text:style-name="P4"/>
            <text:p text:style-name="P4">*<text:tab/><text:tab/><text:tab/><text:tab/><text:tab/><text:tab/>parce que je veux </text:p>
            <text:p text:style-name="P4"/>
            <text:p text:style-name="P4">*<text:tab/><text:tab/><text:tab/><text:tab/><text:tab/><text:tab/>parce que je veux </text:p>
            <text:p text:style-name="P4"/>
          </table:table-cell>
        </table:table-row>
      </table:table>
      <text:p text:style-name="Standard"/>
      <text:p text:style-name="etape">Comment vous sentez-vous ? Si un sentiment désagréable persistait, quel serait le ou les besoins non satisfaits ?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etape"><text:span text:style-name="T1">4</text:span><text:span text:style-name="T2">ième</text:span><text:span text:style-name="T1"> étape :</text:span> Quelle demande pourriez-vous vous faire pour garder votre attention centrée sur ce qui motive vos actions ?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66cc" style:font-name="Bitstream Vera Sans1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etape" style:family="paragraph" style:parent-style-name="Standard" style:class="text">
      <style:paragraph-properties fo:margin-top="0cm" fo:margin-bottom="0.199cm" fo:text-align="justify" style:justify-single-word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6pt" style:font-size-asian="5.25pt" style:font-size-complex="6pt"/>
    </style:style>
    <style:style style:name="T1" style:family="text">
      <style:text-properties fo:font-size="9pt" style:font-size-asian="9pt" style:font-size-complex="9pt"/>
    </style:style>
    <style:page-layout style:name="pm1">
      <style:page-layout-properties fo:page-width="21.001cm" fo:page-height="29.7cm" style:num-format="1" style:print-orientation="portrait" fo:margin-top="1.401cm" fo:margin-bottom="1.199cm" fo:margin-left="1.7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order-top="0.018cm solid #993366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Copyleft 2009 « CNV Ouest »<text:tab/><text:tab/><text:span text:style-name="T1">Page </text:span><text:span text:style-name="T1"><text:page-number text:select-page="current">1</text:page-number></text:span><text:span text:style-name="T1">/</text:span><text:span text:style-name="T1"><text:page-count>1</text:page-count></text:span><text:span text:style-name="T1"> </text:span></text:p>
        <text:p text:style-name="P1">Nous vous donnons l’autorisation de copier, de diffuser et de transformer librement </text:p>
        <text:p text:style-name="P1">le présent document dans les termes de la GNU Free Documentation Licens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aurent</meta:initial-creator>
    <meta:creation-date>2009-01-08T17:09:41</meta:creation-date>
    <dc:creator>laurent</dc:creator>
    <dc:date>2009-01-08T19:25:10</dc:date>
    <meta:printed-by>laurent</meta:printed-by>
    <meta:print-date>2009-01-08T18:35:21</meta:print-date>
    <meta:editing-cycles>5</meta:editing-cycles>
    <meta:editing-duration>PT2H15M3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0" meta:word-count="226" meta:character-count="1445"/>
  </office:meta>
</office:document-meta>
</file>