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7.702cm" table:align="margins"/>
    </style:style>
    <style:style style:name="Tableau1.A" style:family="table-column">
      <style:table-column-properties style:column-width="17.702cm" style:rel-column-width="65535*"/>
    </style:style>
    <style:style style:name="Tableau1.A1" style:family="table-cell">
      <style:table-cell-properties fo:padding="0.097cm" fo:border="0.018cm solid #993366"/>
    </style:style>
    <style:style style:name="Tableau2" style:family="table">
      <style:table-properties style:width="17.702cm" table:align="margins"/>
    </style:style>
    <style:style style:name="Tableau2.A" style:family="table-column">
      <style:table-column-properties style:column-width="17.702cm" style:rel-column-width="65535*"/>
    </style:style>
    <style:style style:name="Tableau2.A1" style:family="table-cell">
      <style:table-cell-properties fo:padding="0.097cm" fo:border="0.018cm solid #993366"/>
    </style:style>
    <style:style style:name="Tableau3" style:family="table">
      <style:table-properties style:width="17.702cm" table:align="margins"/>
    </style:style>
    <style:style style:name="Tableau3.A" style:family="table-column">
      <style:table-column-properties style:column-width="17.702cm" style:rel-column-width="65535*"/>
    </style:style>
    <style:style style:name="Tableau3.A1" style:family="table-cell">
      <style:table-cell-properties fo:padding="0.097cm" fo:border="0.018cm solid #993366"/>
    </style:style>
    <style:style style:name="Tableau4" style:family="table">
      <style:table-properties style:width="17.702cm" table:align="margins"/>
    </style:style>
    <style:style style:name="Tableau4.A" style:family="table-column">
      <style:table-column-properties style:column-width="17.702cm" style:rel-column-width="65535*"/>
    </style:style>
    <style:style style:name="Tableau4.A1" style:family="table-cell">
      <style:table-cell-properties fo:padding="0.097cm" fo:border="0.018cm solid #993366"/>
    </style:style>
    <style:style style:name="Tableau6" style:family="table">
      <style:table-properties style:width="17.702cm" table:align="margins"/>
    </style:style>
    <style:style style:name="Tableau6.A" style:family="table-column">
      <style:table-column-properties style:column-width="17.702cm" style:rel-column-width="65535*"/>
    </style:style>
    <style:style style:name="Tableau6.A1" style:family="table-cell">
      <style:table-cell-properties fo:padding="0.097cm" fo:border="0.018cm solid #993366"/>
    </style:style>
    <style:style style:name="Tableau8" style:family="table">
      <style:table-properties style:width="17.702cm" table:align="margins"/>
    </style:style>
    <style:style style:name="Tableau8.A" style:family="table-column">
      <style:table-column-properties style:column-width="17.702cm" style:rel-column-width="65535*"/>
    </style:style>
    <style:style style:name="Tableau8.A1" style:family="table-cell">
      <style:table-cell-properties fo:padding="0.097cm" fo:border="0.018cm solid #993366"/>
    </style:style>
    <style:style style:name="Tableau7" style:family="table">
      <style:table-properties style:width="17.702cm" table:align="margins"/>
    </style:style>
    <style:style style:name="Tableau7.A" style:family="table-column">
      <style:table-column-properties style:column-width="17.702cm" style:rel-column-width="65535*"/>
    </style:style>
    <style:style style:name="Tableau7.A1" style:family="table-cell">
      <style:table-cell-properties fo:padding="0.097cm" fo:border="0.018cm solid #993366"/>
    </style:style>
    <style:style style:name="P1" style:family="paragraph" style:parent-style-name="Footer">
      <style:text-properties fo:font-size="6pt" style:font-size-asian="5.25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993366" style:font-name="Bitstream Vera Sans1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2pt" style:font-size-asian="1.75pt" style:font-size-complex="2pt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able_20_Contents">
      <style:paragraph-properties fo:margin-top="0.199cm" fo:margin-bottom="0cm"/>
    </style:style>
    <style:style style:name="P7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ment gérer sa colère</text:p>
      <text:p text:style-name="P2"/>
      <text:p text:style-name="P5"/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>Objectif : <text:s/>Travailler, en CNV, une situation où je me suis mis en colère.</text:p>
          </table:table-cell>
        </table:table-row>
      </table:table>
      <text:p text:style-name="Standard"/>
      <text:p text:style-name="Standard"/>
      <text:p text:style-name="P4">La colère est un signal d'alarme (très fort), nous indiquant que des besoins ne sont pas satisfaits. Elle est aussi un état où nous sommes coupés de nous-mêmes et de nos besoins.</text:p>
      <text:p text:style-name="Standard"/>
      <text:p text:style-name="P4">La CNV nous invite à exprimer complètement notre colère. Et en même temps, elle nous <text:s/>propose de prendre la responsabilité de notre colère.</text:p>
      <text:p text:style-name="Standard"/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Table_20_Contents"/>
            <text:p text:style-name="Table_20_Contents">Quel est le stimulus extérieur de ma colère, quels sont les faits, les évènements ?</text:p>
            <text:p text:style-name="Table_20_Contents"/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Table_20_Contents"/>
            <text:p text:style-name="Table_20_Contents">Je prends le temps de marquer une pause, de respirer profondément.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Table_20_Contents"/>
            <text:p text:style-name="Table_20_Contents">Quels sont les jugements, les pensées, les reproches, ..., qui me viennent à l'esprit ? Je prends le temps de les accueillir. Ceci peut être l'occasion de phases de fulmination et/ou de <text:s/>défoulement par l'imaginaire. Je peux aussi me poser la question « Qu'est-ce que j'aurais tant voulu que je n'ai pas eu ? ».</text:p>
            <text:p text:style-name="Table_20_Contents"/>
          </table:table-cell>
        </table:table-row>
      </table:table>
      <text:p text:style-name="Standard"/>
      <text:p text:style-name="Standard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Table_20_Contents"/>
            <text:p text:style-name="Table_20_Contents">Je prends conscience de mes besoins inassouvis.</text:p>
            <text:p text:style-name="Table_20_Contents"/>
          </table:table-cell>
        </table:table-row>
      </table:table>
      <text:p text:style-name="Standard"/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Table_20_Contents"/>
            <text:p text:style-name="Table_20_Contents">Quels sont les nouveaux sentiments qui apparaissent après avoir contacté mes besoins?</text:p>
            <text:p text:style-name="Table_20_Contents"/>
          </table:table-cell>
        </table:table-row>
      </table:table>
      <text:p text:style-name="Standard"/>
      <text:p text:style-name="Standard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Table_20_Contents"/>
            <text:p text:style-name="Table_20_Contents">Y a-t-il une demande qui me <text:s/>vient, que j'ai envie de faire, à moi-même ou à quelqu'un d'autre ? </text:p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66cc" style:font-name="Bitstream Vera Sans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51cm" style:type="center"/>
          <style:tab-stop style:position="17.702cm" style:type="right"/>
        </style:tab-stops>
      </style:paragraph-properties>
    </style:style>
    <style:style style:name="etape" style:family="paragraph" style:parent-style-name="Standard" style:class="text">
      <style:paragraph-properties fo:margin-top="0cm" fo:margin-bottom="0.199cm" fo:text-align="justify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fo:font-size="6pt" style:font-size-asian="5.25pt" style:font-size-complex="6pt"/>
    </style:style>
    <style:style style:name="T1" style:family="text">
      <style:text-properties fo:font-size="9pt" style:font-size-asian="9pt" style:font-size-complex="9pt"/>
    </style:style>
    <style:page-layout style:name="pm1">
      <style:page-layout-properties fo:page-width="21.001cm" fo:page-height="29.7cm" style:num-format="1" style:print-orientation="portrait" fo:margin-top="1.401cm" fo:margin-bottom="1.199cm" fo:margin-left="1.7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3cm" fo:border-top="0.018cm solid #993366" fo:border-bottom="none" fo:border-left="none" fo:border-right="none" fo:padding="0cm" style:shadow="none" style:dynamic-spacing="false"/>
      </style:footer-style>
    </style:page-layout>
  </office:automatic-styles>
  <office:master-styles>
    <style:master-page style:name="Standard" style:page-layout-name="pm1">
      <style:footer>
        <text:p text:style-name="P1">Copyleft 2009 « CNV Ouest »<text:tab/><text:tab/><text:span text:style-name="T1">Page </text:span><text:span text:style-name="T1"><text:page-number text:select-page="current">1</text:page-number></text:span><text:span text:style-name="T1">/</text:span><text:span text:style-name="T1"><text:page-count>1</text:page-count></text:span><text:span text:style-name="T1"> </text:span></text:p>
        <text:p text:style-name="P1">Nous vous donnons l’autorisation de copier, de diffuser et de transformer librement </text:p>
        <text:p text:style-name="P1">le présent document dans les termes de la GNU Free Documentation Licens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laurent</meta:initial-creator>
    <meta:creation-date>2009-01-08T17:09:41</meta:creation-date>
    <dc:creator>Simon</dc:creator>
    <dc:date>2009-06-09T21:48:12</dc:date>
    <meta:printed-by>Simon</meta:printed-by>
    <meta:print-date>2009-05-17T22:31:33</meta:print-date>
    <meta:editing-cycles>33</meta:editing-cycles>
    <meta:editing-duration>PT8H49M5S</meta:editing-duration>
    <meta:user-defined meta:name="Info 1"/>
    <meta:user-defined meta:name="Info 2"/>
    <meta:user-defined meta:name="Info 3"/>
    <meta:user-defined meta:name="Info 4"/>
    <meta:document-statistic meta:table-count="7" meta:image-count="0" meta:object-count="0" meta:page-count="1" meta:paragraph-count="13" meta:word-count="219" meta:character-count="1297"/>
  </office:meta>
</office:document-meta>
</file>