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entury Gothic" svg:font-family="'Century Gothic'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New York" svg:font-family="'New York', 'Times New Roman'" style:font-family-generic="roman" style:font-pitch="variable"/>
    <style:font-face style:name="Palatino Linotype" svg:font-family="'Palatino Linotype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5cm" fo:margin-left="-0.199cm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14.07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88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265cm" fo:margin-left="-0.199cm" table:align="left" style:writing-mode="lr-tb"/>
    </style:style>
    <style:style style:name="Tableau2.A" style:family="table-column">
      <style:table-column-properties style:column-width="2.191cm"/>
    </style:style>
    <style:style style:name="Tableau2.B" style:family="table-column">
      <style:table-column-properties style:column-width="14.0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688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6.265cm" fo:margin-left="-0.199cm" table:align="left" style:writing-mode="lr-tb"/>
    </style:style>
    <style:style style:name="Tableau3.A" style:family="table-column">
      <style:table-column-properties style:column-width="2.191cm"/>
    </style:style>
    <style:style style:name="Tableau3.B" style:family="table-column">
      <style:table-column-properties style:column-width="14.07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688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pied_20_de_20_page">
      <style:text-properties fo:font-size="9pt" style:font-size-asian="9pt" style:font-size-complex="9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4.002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Gill Sans MT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Gill Sans M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Gill Sans MT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8000" style:font-name="Gill Sans MT" fo:font-weight="bold" style:font-weight-asian="bold"/>
    </style:style>
    <style:style style:name="P11" style:family="paragraph" style:parent-style-name="Standard" style:list-style-name="WW8Num5">
      <style:paragraph-properties fo:margin-left="1.27cm" fo:margin-right="0cm" fo:text-align="center" style:justify-single-word="false" fo:text-indent="-0.635cm" style:auto-text-indent="false"/>
    </style:style>
    <style:style style:name="P12" style:family="paragraph" style:parent-style-name="Standard" style:list-style-name="WW8Num5">
      <style:paragraph-properties fo:margin-left="1.27cm" fo:margin-right="0cm" fo:text-align="center" style:justify-single-word="false" fo:text-indent="-0.635cm" style:auto-text-indent="false"/>
      <style:text-properties style:font-name="Gill Sans MT" fo:font-size="15pt" fo:font-weight="bold" style:font-size-asian="15pt" style:font-weight-asian="bold" style:font-size-complex="15pt"/>
    </style:style>
    <style:style style:name="P13" style:family="paragraph" style:parent-style-name="Standard" style:list-style-name="WW8Num10">
      <style:paragraph-properties fo:margin-left="1.27cm" fo:margin-right="0cm" fo:margin-top="0.212cm" fo:margin-bottom="0cm" fo:text-align="justify" style:justify-single-word="false" fo:text-indent="-0.635cm" style:auto-text-indent="false"/>
      <style:text-properties fo:color="#000000" style:font-name="Gill Sans MT" fo:font-size="11pt" fo:font-weight="bold" style:font-size-asian="11pt" style:font-weight-asian="bold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name="Gill Sans MT" fo:font-size="11pt" style:font-size-asian="11pt" style:font-size-complex="11pt"/>
    </style:style>
    <style:style style:name="P16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Gill Sans MT" fo:font-size="11pt" style:font-size-asian="11pt" style:font-size-complex="11pt"/>
    </style:style>
    <style:style style:name="P17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Gill Sans MT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212cm" fo:margin-bottom="0cm"/>
      <style:text-properties style:font-name="Gill Sans MT" fo:font-size="8pt" style:font-size-asian="8pt" style:font-size-complex="8pt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fo:color="#ff6600" style:font-name="Gill Sans MT" fo:font-size="11pt" style:font-size-asian="11pt" style:font-size-complex="11pt"/>
    </style:style>
    <style:style style:name="P20" style:family="paragraph" style:parent-style-name="Standard">
      <style:paragraph-properties fo:margin-top="0.212cm" fo:margin-bottom="0cm" fo:text-align="justify" style:justify-single-word="false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fo:color="#008000" style:font-name="Gill Sans MT" fo:font-weight="bold" style:font-weight-asian="bold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fo:color="#0000ff" style:font-name="Gill Sans MT" fo:font-size="11pt" style:font-size-asian="11pt" style:font-size-complex="11pt"/>
    </style:style>
    <style:style style:name="P23" style:family="paragraph" style:parent-style-name="Standard" style:list-style-name="WW8Num13">
      <style:paragraph-properties fo:margin-left="0.826cm" fo:margin-right="0cm" fo:margin-top="0cm" fo:margin-bottom="0cm" fo:orphans="0" fo:widows="0" fo:hyphenation-ladder-count="no-limit" fo:text-indent="-0.635cm" style:auto-text-indent="false"/>
      <style:text-properties style:font-name="Gill Sans MT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Gill Sans MT" fo:font-size="16pt" fo:font-weight="bold" style:font-size-asian="16pt" style:font-weight-asian="bold" style:font-size-complex="16pt"/>
    </style:style>
    <style:style style:name="T1" style:family="text">
      <style:text-properties style:font-name="Gill Sans MT" fo:font-size="15pt" fo:font-weight="bold" style:font-size-asian="15pt" style:font-weight-asian="bold" style:font-size-complex="15pt"/>
    </style:style>
    <style:style style:name="T2" style:family="text">
      <style:text-properties style:font-name="Gill Sans MT" fo:font-size="11pt" fo:font-weight="bold" style:font-size-asian="11pt" style:font-weight-asian="bold" style:font-size-complex="11pt"/>
    </style:style>
    <style:style style:name="T3" style:family="text">
      <style:text-properties style:font-name="Gill Sans MT" fo:font-size="11pt" style:font-size-asian="11pt" style:font-size-complex="11pt"/>
    </style:style>
    <style:style style:name="T4" style:family="text">
      <style:text-properties style:font-name="Gill Sans MT" fo:font-size="11pt" fo:language="en" fo:country="US" style:font-size-asian="11pt" style:language-asian="none" style:country-asian="none" style:font-size-complex="11pt"/>
    </style:style>
    <style:style style:name="T5" style:family="text">
      <style:text-properties style:text-position="super 58%" style:font-name="Gill Sans MT" fo:font-size="15pt" fo:font-weight="bold" style:font-size-asian="15pt" style:font-weight-asian="bold" style:font-size-complex="15pt"/>
    </style:style>
    <style:style style:name="T6" style:family="text">
      <style:text-properties fo:color="#339966" style:font-name="Gill Sans MT" fo:font-size="15pt" fo:font-weight="bold" style:font-size-asian="15pt" style:font-weight-asian="bold" style:font-size-complex="15pt"/>
    </style:style>
    <style:style style:name="T7" style:family="text">
      <style:text-properties fo:color="#339966" style:font-name="Gill Sans MT" fo:font-size="11pt" style:font-size-asian="11pt" style:font-size-complex="11pt"/>
    </style:style>
    <style:style style:name="T8" style:family="text">
      <style:text-properties fo:color="#0000ff" style:font-name="Gill Sans MT" fo:font-size="11pt" style:font-size-asian="11pt" style:font-size-complex="11pt"/>
    </style:style>
    <style:style style:name="T9" style:family="text">
      <style:text-properties fo:color="#0000ff" style:font-name="Century Gothic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8000" style:font-name="Gill Sans MT" fo:font-weight="bold" style:font-weight-asian="bold"/>
    </style:style>
    <style:style style:name="T11" style:family="text">
      <style:text-properties style:font-name="Century Gothic" fo:font-size="11pt" style:font-size-asian="11pt" style:font-size-complex="11pt"/>
    </style:style>
    <style:style style:name="T12" style:family="text">
      <style:text-properties fo:color="#000000" style:font-name="Century Gothic" fo:font-size="11pt" style:font-size-asian="11pt" style:font-size-complex="11pt"/>
    </style:style>
    <style:style style:name="T13" style:family="text">
      <style:text-properties style:font-name="Comic Sans MS"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Rassemblement annuel </text:p>
      <text:p text:style-name="P3"><text:span text:style-name="T1"><text:s/>l’Association pour la Communication NonViolente</text:span><text:span text:style-name="T5">SM</text:span><text:span text:style-name="T1"> </text:span></text:p>
      <text:p text:style-name="P3"><text:span text:style-name="T6">ACNV</text:span><text:span text:style-name="T1"> : </text:span></text:p>
      <text:list xml:id="list1948209000" text:style-name="WW8Num5">
        <text:list-item>
          <text:p text:style-name="P12">Journée Portes Ouvertes le 2 mai 2009</text:p>
        </text:list-item>
        <text:list-item>
          <text:p text:style-name="P11"><text:span text:style-name="T1">Assemblée Générale Annuelle, le 3 mai 2009</text:span></text:p>
        </text:list-item>
      </text:list>
      <text:p text:style-name="P5"/>
      <text:p text:style-name="P6">Programme et informations actualisées en permanence sur </text:p>
      <text:p text:style-name="P14"><text:span text:style-name="T2">Le site </text:span><text:span text:style-name="T3">: http://nvc-europe.org/france/ <text:s/></text:span></text:p>
      <text:p text:style-name="P14"><text:span text:style-name="T3">et </text:span><text:span text:style-name="T2">le wiki </text:span><text:span text:style-name="T3">: http://fr.nvcwiki.com/index.php/Fête_de_la_CNV</text:span></text:p>
      <text:p text:style-name="P19"/>
      <text:p text:style-name="P19"/>
      <text:p text:style-name="P19"/>
      <text:p text:style-name="P21">Le rassemblement des 2 et 3 mai 2009</text:p>
      <text:p text:style-name="P18"/>
      <text:p text:style-name="P15">L’Association organise pour la première fois un rassemblement à Paris, pour :</text:p>
      <text:p text:style-name="P15"/>
      <text:list xml:id="list1757239048" text:style-name="WW8Num13">
        <text:list-item>
          <text:p text:style-name="P23">Faire converger sur Paris, les adhérents et sympathisants et toutes les personnes sensibilisées et intéressées à la CNV… et ainsi faire venir tout plein de monde à l’Assemblée Générale qui aura lieu le lendemain</text:p>
        </text:list-item>
        <text:list-item>
          <text:p text:style-name="P23">Témoigner de la créativité dans le réseau</text:p>
        </text:list-item>
        <text:list-item>
          <text:p text:style-name="P23">Faire découvrir la CNV à un public plus large</text:p>
        </text:list-item>
        <text:list-item>
          <text:p text:style-name="P23">Renforcer les liens entre adhérents, sympathisants</text:p>
        </text:list-item>
      </text:list>
      <text:p text:style-name="P15"/>
      <text:p text:style-name="P15">Le 2 mai après-midi, de nombreux ateliers seront animés par des formateurs certifiés et transmetteurs. Ils offriront à tous ceux qui le souhaitent un moment de (re)découverte et de pratique de la CNV.</text:p>
      <text:p text:style-name="P20"><text:span text:style-name="T3">En soirée, une conférence présentera les étapes clés de la création toute récente de l’Association pour la Communication NonViolente en Inde. Un dîner indien suivra.</text:span></text:p>
      <text:p text:style-name="P15">Le 3 mai, aura lieu l’AG de l’Association avec bilan des actions 2008, approbation des comptes, perspectives 2009 et 2010 et élection des postes renouvelés au Conseil d’Administration.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21">Les ateliers proposés le 2 mai après-midi </text:p>
      <text:p text:style-name="P20"><text:span text:style-name="T2">Lieu</text:span><text:span text:style-name="T3"> : FORUM 104, 104 rue de Vaugirard – 75006 PARIS – M° Montparnasse Bienvenue</text:span></text:p>
      <text:p text:style-name="P20"><text:span text:style-name="T2">Horaires</text:span><text:span text:style-name="T3"> : Accueil dès 13 h 30 – Ateliers de 14 h à 16 h et 16 h 30 à 18 h</text:span></text:p>
      <text:p text:style-name="P20"><text:span text:style-name="T2">Ateliers</text:span><text:span text:style-name="T3"> : Horaires précis et programme actualisé en permanence sur http://nvc-europe.org/france/ <text:s/>et http://fr.nvcwiki.com/index.php/Fête_de_la_CNV</text:span></text:p>
      <text:p text:style-name="P15">Participation financière libre – Sans réservation – Participation aux ateliers dans la limite des places disponibles.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Salle Nymphéa <text:s/>– 25 à 30 <text:s/>personnes <text:s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6">14 h à</text:p>
            <text:p text:style-name="P15">16 h  </text:p>
          </table:table-cell>
          <table:table-cell table:style-name="Tableau1.A1" office:value-type="string">
            <text:p text:style-name="P17">Introduction à la CNV</text:p>
            <text:p text:style-name="P22">Faire le point sur ce qui entrave le flot naturel de nos communications et découvrir le processus de la CNV ou l'art d'être en relation</text:p>
            <text:p text:style-name="P20"><text:span text:style-name="T7">Animé par </text:span><text:span text:style-name="T3">Diane Baran, transmetteur et animatrice d’un groupe de pratique</text:span></text:p>
          </table:table-cell>
        </table:table-row>
        <table:table-row table:style-name="Tableau1.2">
          <table:table-cell table:style-name="Tableau1.A2" office:value-type="string">
            <text:p text:style-name="P16">16 h 30 à </text:p>
            <text:p text:style-name="P15">18 h 30</text:p>
          </table:table-cell>
          <table:table-cell table:style-name="Tableau1.A1" office:value-type="string">
            <text:p text:style-name="P17">CNV et Médiation</text:p>
            <text:p text:style-name="P22">Mise en scène de situations de la vie quotidienne. Traduction de la colère, frustration, tristesse… en mots qui favorisent l’écoute mutuelle et permettent de contribuer au bien-être de chacun. Saynètes jouées et échanges avec le public</text:p>
            <text:p text:style-name="P20"><text:span text:style-name="T7">Animé par </text:span><text:span text:style-name="T3">Caroline Ader Lamy, formatrice certifiée</text:span></text:p>
            <text:p text:style-name="P20"><text:span text:style-name="T3">Caroline demande des volontaires pour jouer les saynètes. S’adresser à carolineaderlamy@orange.fr avant le 2 mai si vous êtes partants ! 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Salle Marronniers <text:s/>– 25 à 30 <text:s/>personnes <text:s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6">14 h à</text:p>
            <text:p text:style-name="P15">16 h  </text:p>
          </table:table-cell>
          <table:table-cell table:style-name="Tableau2.A1" office:value-type="string">
            <text:p text:style-name="P17">Vivre la CNV dans mon environnement professionnel </text:p>
            <text:p text:style-name="P22">Revisiter notre pratique de la CNV dans notre activité professionnelle, salariée ou bénévole</text:p>
            <text:p text:style-name="P20"><text:span text:style-name="T7">Animé par </text:span><text:span text:style-name="T3">Françoise Keller, formatrice certifiée, responsable du Cercle CNV Rhônes-Alpes</text:span></text:p>
            <text:p text:style-name="P15">NB : enregistrement audio pour utiisation de témoignages </text:p>
          </table:table-cell>
        </table:table-row>
        <table:table-row table:style-name="Tableau2.2">
          <table:table-cell table:style-name="Tableau2.A2" office:value-type="string">
            <text:p text:style-name="P16">16 h 30 à </text:p>
            <text:p text:style-name="P15">18 h 30</text:p>
          </table:table-cell>
          <table:table-cell table:style-name="Tableau2.A1" office:value-type="string">
            <text:p text:style-name="P17">CNV et Aïkido</text:p>
            <text:p text:style-name="P22">A partir de sensations corporelles, ancrer l’écoute de soi et l’écoute de l’autre</text:p>
            <text:p text:style-name="P20"><text:span text:style-name="T7">Animé par </text:span><text:span text:style-name="T3">Catherine Gay, transmetteur et Daniel Derrien, professeur d’Aïkido</text:span></text:p>
          </table:table-cell>
        </table:table-row>
      </table:table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6">Salle Erable – 11 personnes <text:s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6">14 h à</text:p>
            <text:p text:style-name="P15">16 h </text:p>
          </table:table-cell>
          <table:table-cell table:style-name="Tableau3.A1" office:value-type="string">
            <text:p text:style-name="P17">Atelier d’écriture et CNV</text:p>
            <text:p text:style-name="P22">Explorer l’écriture créative tout en vivant le processus de la CNV. A partir de propositions d’écritures apportées par l’animatrice, chacun est invité à écrire les mots qui lui viennent. Les textes sont partagés ensuite dans un climat d’écoute et d’accueil bienveillants. En fin d’atelier, les découvertes sont célébrées</text:p>
            <text:p text:style-name="P20"><text:span text:style-name="T7">Animé par </text:span><text:span text:style-name="T3">Marie-Christine Douvier, transmetteur et animatrice de groupe de pratique</text:span></text:p>
          </table:table-cell>
        </table:table-row>
        <table:table-row table:style-name="Tableau3.2">
          <table:table-cell table:style-name="Tableau3.A2" office:value-type="string">
            <text:p text:style-name="P16">16 h 30 à </text:p>
            <text:p text:style-name="P15">18 h 30</text:p>
          </table:table-cell>
          <table:table-cell table:style-name="Tableau3.A1" office:value-type="string">
            <text:p text:style-name="P17">CNV et Dessin d’observation </text:p>
            <text:p text:style-name="P22">Faire vivre de façon sensorielle comment le dessin d’observation permet d’expérimenter la CNV</text:p>
            <text:p text:style-name="P20"><text:span text:style-name="T7">Animé par </text:span><text:span text:style-name="T4">Robert Greuillet</text:span><text:span text:style-name="T3">, formateur certifié</text:span></text:p>
          </table:table-cell>
        </table:table-row>
      </table:table>
      <text:p text:style-name="P15"/>
      <text:p text:style-name="P15"/>
      <text:p text:style-name="P21">Sur place, stands :</text:p>
      <text:list xml:id="list935086908" text:style-name="WW8Num10">
        <text:list-item>
          <text:p text:style-name="P13">de l’association ACNV</text:p>
        </text:list-item>
        <text:list-item>
          <text:p text:style-name="P13">de découverte du wiki <text:s/>pour créer du lien à distance et donner de la visibilité à nos initiatives</text:p>
        </text:list-item>
        <text:list-item>
          <text:p text:style-name="P13">de contribution à la bibliothèque de projets</text:p>
        </text:list-item>
      </text:list>
      <text:p text:style-name="P10"/>
      <text:p text:style-name="P10"/>
      <text:p text:style-name="P9"><text:span text:style-name="T10">ET pour l’hébergement de nos amis du réseau venant de Province : </text:span><text:span text:style-name="T11"><text:s/>le Cercle Ile de France organise un Bed &amp; Breaksfast appelé <text:s/></text:span><text:span text:style-name="T9">« Couette et croissants  Girafe ». </text:span><text:span text:style-name="T12">Les Parisiens qui le souhaitent et le peuvent offrent l’hébergement. <text:s/>Nous créons ainsi du lien, du soutien, du partage…. 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20"><text:span text:style-name="T10">La conférence de Aniruddha Gadankus, Directeur Général de I CNV I – Institut pour la Communication NonViolente en Inde -, et Saleem Ebrahim, Président de I CNV I, le 2 mai à 19 h</text:span></text:p>
      <text:p text:style-name="P20"><text:span text:style-name="T2">Lieu</text:span><text:span text:style-name="T3"> : FORUM 104, Salle des Glycines </text:span></text:p>
      <text:p text:style-name="P20"><text:span text:style-name="T2">Horaires</text:span><text:span text:style-name="T3"> : 19 h à 21 h dans la Verrière, suivi d’un repas indien (15 € à régler sur place) A partir de 21 h : <text:s/>soirée musicale</text:span></text:p>
      <text:p text:style-name="P20"><text:span text:style-name="T2">Objet de la conférence : </text:span><text:span text:style-name="T3">présenter l’Association pour la Communication NonViolente en Inde : démarches, spécificités, premières avancées</text:span></text:p>
      <text:p text:style-name="P7"/>
      <text:p text:style-name="P8">Qui est Saleem ?</text:p>
      <text:p text:style-name="P9"><text:span text:style-name="T3">Saleem est né à Nairobi au Kenya et a étudié à l’université de Genève. Il est diplômé en Sciences Politiques et Relations Internationales. Ayant vécu dans de nombreux pays (Kenya, Suisse, Italie, France), il a intégré les aspects de ces différentes cultures qui ont eu un impact important sur lui. Il se passionne aujourd’hui pour ce qui est à la fois universel et unique en chaque personne qu’il rencontre.</text:span></text:p>
      <text:p text:style-name="P7">Il a longtemps enseigné et pratiqué l’Aïkido, un art martial japonais. Depuis 1985, il est formateur au sein de grandes entreprises françaises. Il y a d’abord enseigné les techniques de négociations et de prise de parole en publique. Sa rencontre avec Marshall B. Rosenberg en 2000 a profondément changé sa vie personnelle et professionnelle. Il a immédiatement intégré le processus de Communication NonViolente dans ses interventions et a créé un séminaire intitulé <text:s/>« Renforcer vos Compétences relationnelles » dans lequel il intègre Aïkido, CNV et improvisation théâtrales.</text:p>
      <text:p text:style-name="P7">Saleem est impliqué dans NVC India depuis 2006. Il se sent particulièrement honoré de contribuer au développement de la communication NonVIolente en Inde, pays dont il est originaire.</text:p>
      <text:p text:style-name="P7"/>
      <text:p text:style-name="P7"/>
      <text:p text:style-name="P8">Qui est Aniruddha  ?</text:p>
      <text:p text:style-name="P7">Aniruddha est diplômé d’un MBA d’un des plus grand Institut du Management en Inde. Il travaille depuis 18 ans au sein de grandes entreprises et d’ONG. Il a développé une réelle expertise en développement du leadership, en team building et en communication non violente. <text:line-break/>Certifié en Communication NonViolente aux USA, il est spécialisé en médiation et en résolution de conflits .</text:p>
      <text:p text:style-name="P7">Il est reconnu pour sa chaleur humaine et son pragmatisme. <text:s/>Il anime aujourd’hui des ateliers et séminaires de formation ainsi que des conférences.</text:p>
      <text:p text:style-name="P7">Il s’est donné pour mission de faire de la planète Terre un lieu de paix et d’harmonie.</text:p>
      <text:p text:style-name="P7"><text:s/></text:p>
      <text:p text:style-name="P7"><text:soft-page-break/></text:p>
      <text:p text:style-name="P7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entury Gothic" svg:font-family="'Century Gothic'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New York" svg:font-family="'New York', 'Times New Roman'" style:font-family-generic="roman" style:font-pitch="variable"/>
    <style:font-face style:name="Palatino Linotype" svg:font-family="'Palatino Linotype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cm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New Yor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re_20_1" style:display-name="titre 1" style:family="paragraph" style:parent-style-name="Standard" style:next-style-name="Standard">
      <style:paragraph-properties fo:keep-with-next="always"/>
      <style:text-properties fo:font-variant="small-caps" fo:font-weight="bold" style:font-weight-asian="bold" style:font-weight-complex="bold"/>
    </style:style>
    <style:style style:name="titre_20_2" style:display-name="titre 2" style:family="paragraph" style:parent-style-name="Standard" style:next-style-name="Standard">
      <style:paragraph-properties fo:keep-with-next="always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itre_20_3" style:display-name="titre 3" style:family="paragraph" style:parent-style-name="Standard" style:next-style-name="Standard">
      <style:paragraph-properties fo:text-align="center" style:justify-single-word="false" fo:keep-with-next="always"/>
      <style:text-properties fo:font-variant="small-caps" style:font-name="Comic Sans MS" fo:font-size="16pt" style:font-size-asian="16pt" style:font-size-complex="16pt"/>
    </style:style>
    <style:style style:name="titre_20_4" style:display-name="titre 4" style:family="paragraph" style:parent-style-name="Standard" style:next-style-name="Standard">
      <style:paragraph-properties fo:margin-left="0.635cm" fo:margin-right="0cm" style:line-height-at-least="0.635cm" fo:text-align="end" style:justify-single-word="false" fo:text-indent="0cm" style:auto-text-indent="false" fo:keep-with-next="always"/>
      <style:text-properties style:font-name="Comic Sans MS" fo:font-size="14pt" style:font-size-asian="14pt" style:font-size-complex="14pt"/>
    </style:style>
    <style:style style:name="titre_20_5" style:display-name="titre 5" style:family="paragraph" style:parent-style-name="Standard" style:next-style-name="Standard">
      <style:paragraph-properties style:line-height-at-least="0.635cm" fo:text-align="end" style:justify-single-word="false" fo:keep-with-next="always"/>
      <style:text-properties style:font-name="Comic Sans MS" fo:font-size="14pt" style:font-size-asian="14pt" style:font-size-complex="14pt"/>
    </style:style>
    <style:style style:name="corps_20_de_20_texte" style:display-name="corps de texte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" style:display-name="retrait corps de texte" style:family="paragraph" style:parent-style-name="Standard">
      <style:paragraph-properties fo:margin-left="0.953cm" fo:margin-right="0cm" fo:text-indent="0cm" style:auto-text-indent="false"/>
      <style:text-properties style:font-name="Comic Sans MS"/>
    </style:style>
    <style:style style:name="pied_20_de_20_page" style:display-name="pied de page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Gill Sans MT" style:font-name-asian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Palatino Linotype" fo:font-size="11pt" style:font-size-asian="11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ill Sans M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4.002cm"/>
          <style:tab-stop style:position="16.002cm" style:type="right"/>
        </style:tab-stops>
      </style:paragraph-properties>
    </style:style>
    <style:style style:name="MP2" style:family="paragraph" style:parent-style-name="pied_20_de_20_page">
      <style:text-properties fo:font-size="9pt" style:font-size-asian="9pt" style:font-size-complex="9pt"/>
    </style:style>
    <style:style style:name="MT1" style:family="text">
      <style:text-properties style:font-name="Comic Sans MS"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ssociation pour la Communication NonViolente – Dossier de presse Avril 2009<text:tab/></text:span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text:span text:style-name="Page_20_Number"><text:span text:style-name="MT1">/</text:span></text:span></text:p>
      </style:header>
      <style:footer>
        <text:p text:style-name="pied_20_de_20_page"><draw:frame draw:style-name="Mfr1" draw:name="Cadre1" text:anchor-type="paragraph" svg:y="0cm" fo:min-width="0cm" draw:z-index="1"><draw:text-box fo:min-height="0.37cm"><text:p text:style-name="MP2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ssier de presse</dc:title>
    <meta:initial-creator>GW</meta:initial-creator>
    <meta:creation-date>2009-03-26T10:19:00</meta:creation-date>
    <dc:creator>.. ..</dc:creator>
    <dc:date>2009-03-26T10:44:00</dc:date>
    <meta:print-date>2009-03-20T22:42:00</meta:print-date>
    <meta:editing-cycles>8</meta:editing-cycles>
    <meta:editing-duration>PT00H05M00S</meta:editing-duration>
    <meta:document-statistic meta:table-count="3" meta:image-count="0" meta:object-count="0" meta:page-count="5" meta:paragraph-count="76" meta:word-count="1067" meta:character-count="6544"/>
    <meta:generator>OpenOffice.org/3.0$Unix OpenOffice.org_project/300m15$Build-9379</meta:generator>
  </office:meta>
</office:document-meta>
</file>